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ers parents, élus, amis de l'école publique</text:p>
      <text:p text:style-name="Standard"/>
      <text:p text:style-name="P1">Pour la rentrée scolaire de septembre 2012, le ministère, le rectorat ont décidé de " confisquer " <text:s/><text:span text:style-name="T1">48 postes</text:span> d'enseignants aux écoles publiques des Côtes d’Armor.</text:p>
      <text:p text:style-name="P1"/>
      <text:p text:style-name="P1">Cela se traduit, dans le département, par plus de fermetures de classes, moins d’ouvertures, la confirmation du refus de moyens pour la scolarisation des enfants de moins de 3 ans, l’abandon de l’effort en direction des élèves en difficulté (17 postes RASED fermés !) et la suppression des moyens accordés à certaines structures complémentaires de l’école (2 directeurs de centres de classes de mer) !</text:p>
      <text:p text:style-name="P1"/>
      <text:p text:style-name="P1">Dans ces conditions, dans de nombreuses écoles, les effectifs des classes seront chargés. Nous ne pouvons admettre que certains élèves soient entre 25 et 30 dans certaines classes, parfois même plus de 30 dans certaines classes maternelles parce que l'inspecteur d'académie refuse de prendre en compte les enfants de moins de 3 ans dans les prévisions des directeurs et directrices.</text:p>
      <text:p text:style-name="P1"/>
      <text:p text:style-name="P1">Des parents, élus, enseignants de toutes les écoles (en lutte ou solidaires) se sont mobilisés depuis plusieurs semaines pour demander d’autres moyens pour l’école publique.</text:p>
      <text:p text:style-name="P1"/>
      <text:p text:style-name="P2">La solidarité entre toutes les écoles doit continuer.</text:p>
      <text:p text:style-name="P1"/>
      <text:p text:style-name="P1">Il est essentiel que, tous solidaires, nous continuions à nous mobiliser pour que TOUS les élèves des écoles publiques du département puissent avoir de bonnes conditions d'enseignement, des RASED complets, le nombre de remplaçants suffisants pour qu'en cas d'absence d'un maître les élèves ne soient pas répartis dans les autres classes, alourdissant encore leurs effectifs, etc...</text:p>
      <text:p text:style-name="P1"/>
      <text:p text:style-name="P1">Pour continuer à décider et coordonner de possibles actions collectives, une nouvelle réunion de parents, élus, enseignants, avec toutes les organisations syndicales (SNUipp-FSU, SE-Unsa, Sgen-CFDT,Snudi-FO, Sud Education, Sden-CGT) est prévue </text:p>
      <text:p text:style-name="P1"/>
      <text:p text:style-name="P2">mercredi 29 à 17h, au siège de la FSU, 18 rue de Brest à St Brieuc</text:p>
      <text:p text:style-name="P1"/>
      <text:p text:style-name="P1">Tous les parents, tous les enseignants, toutes les écoles sont concernés (ceux qui n’ont pas obtenu satisfaction mais aussi tous les autres), nous devons continuer ENSEMBLE :</text:p>
      <text:p text:style-name="P1">- à exiger la restitution des 48 postes confisqués au département sans lesquels de trop nombreuses écoles ne fonctionneront pas dans de bonnes conditions ;</text:p>
      <text:p text:style-name="P1">- à exiger toutes les ouvertures nécessaires ;</text:p>
      <text:p text:style-name="P1">- à refuser les fermetures entraînant de trop lourds effectifs.</text:p>
      <text:p text:style-name="P1"/>
      <text:p text:style-name="P1">Nous devons refuser que les ouvertures se fassent au détriment des postes de remplaçants, de RASED, et des autres postes de collègues non chargés de classe (mis à disposition des associations complémentaires, conseillers pédagogiques, etc...).</text:p>
      <text:p text:style-name="Standard"/>
      <text:p text:style-name="P1">Chaque école peut décider d'envoyer un représentant (ou plus) à cette réun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NUipp 22 </meta:initial-creator>
    <meta:creation-date>2012-02-27T17:04:01.13</meta:creation-date>
    <dc:date>2012-02-27T17:49:17.26</dc:date>
    <dc:creator>SNUipp 22 </dc:creator>
    <meta:editing-duration>PT28M55S</meta:editing-duration>
    <meta:editing-cycles>2</meta:editing-cycles>
    <meta:generator>OpenOffice.org/3.3$Win32 OpenOffice.org_project/330m20$Build-9567</meta:generator>
    <meta:document-statistic meta:table-count="0" meta:image-count="0" meta:object-count="0" meta:page-count="1" meta:paragraph-count="15" meta:word-count="410" meta:character-count="2667"/>
  </office:meta>
</office:document-meta>
</file>