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......<text:tab/><text:tab/><text:tab/><text:tab/><text:tab/><text:tab/>Le ... …......... 2010</text:p>
      <text:p text:style-name="P1">Fonction</text:p>
      <text:p text:style-name="P1">Poste occupé</text:p>
      <text:p text:style-name="P1">Circonscription</text:p>
      <text:p text:style-name="P1"/>
      <text:p text:style-name="P1"/>
      <text:p text:style-name="P1"/>
      <text:p text:style-name="P7">à Mr l'Inspecteur d'Académie DSDDEN des Côtes d'Armor</text:p>
      <text:p text:style-name="P7"/>
      <text:p text:style-name="P7">s/c de l'IEN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jet : Recours gracieux concernant un retard de paiement</text:p>
      <text:p text:style-name="P2"/>
      <text:p text:style-name="P2"/>
      <text:p text:style-name="P1"/>
      <text:p text:style-name="P1"/>
      <text:p text:style-name="P1">Monsieur l'Inspecteur d'Académie</text:p>
      <text:p text:style-name="P1"/>
      <text:p text:style-name="P1"/>
      <text:p text:style-name="P1">A ce jour, je n'ai pas été payé des sommes dues suivantes :</text:p>
      <text:p text:style-name="P1"/>
      <text:list xml:id="list34346555" text:style-name="L2">
        <text:list-item>
          <text:p text:style-name="P6">déplacements de ….................... :<text:tab/>.....€</text:p>
        </text:list-item>
        <text:list-item>
          <text:p text:style-name="P6">déplacements de ….................... :<text:tab/>.....€</text:p>
        </text:list-item>
        <text:list-item>
          <text:p text:style-name="P6">déplacements de ….................... :<text:tab/>.....€</text:p>
        </text:list-item>
      </text:list>
      <text:list xml:id="list34335361" text:style-name="L1">
        <text:list-header>
          <text:p text:style-name="P5"/>
        </text:list-header>
      </text:list>
      <text:p text:style-name="P1"/>
      <text:p text:style-name="P1"/>
      <text:p text:style-name="P1"/>
      <text:p text:style-name="P1">Soit la somme de ......... € depuis le mois de ….................................</text:p>
      <text:p text:style-name="P1"/>
      <text:p text:style-name="P1">Je vous saurai gré de régulariser cette situation en me versant le principal et le versement des intérêts moratoires et indemnités de retard sur la base du taux d'intérêt légal, conformément à la législation en vigueur.</text:p>
      <text:p text:style-name="P1"/>
      <text:p text:style-name="P1"/>
      <text:p text:style-name="P3">Veuillez agréer, Monsieur l'inspecteur d'académie, l'expression de mes sentiments respectu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1T16:09:46</meta:creation-date>
    <dc:date>2010-05-28T16:05:31.66</dc:date>
    <meta:editing-duration>PT01H46M30S</meta:editing-duration>
    <meta:editing-cycles>3</meta:editing-cycles>
    <meta:generator>OpenOffice.org/3.1$Win32 OpenOffice.org_project/310m19$Build-9420</meta:generator>
    <meta:print-date>2010-05-28T14:22:45.98</meta:print-date>
    <meta:document-statistic meta:table-count="0" meta:image-count="0" meta:object-count="0" meta:page-count="1" meta:paragraph-count="15" meta:word-count="125" meta:character-count="818"/>
  </office:meta>
</office:document-meta>
</file>