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ahoma"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Default" style:list-style-name="">
      <style:paragraph-properties style:text-autospace="none"/>
    </style:style>
    <style:style style:name="P2" style:family="paragraph" style:parent-style-name="Default" style:list-style-name="">
      <style:paragraph-properties style:text-autospace="none"/>
      <style:text-properties fo:color="#000000" style:text-line-through-style="none" style:font-name="Tahoma" fo:font-size="11.5pt" style:text-underline-style="none" style:font-name-asian="Tahoma" style:font-size-asian="11.5pt" style:font-name-complex="Tahoma" style:font-size-complex="11.5pt"/>
    </style:style>
    <style:style style:name="P3" style:family="paragraph" style:parent-style-name="Default" style:list-style-name="">
      <style:paragraph-properties fo:text-align="end" style:justify-single-word="false" style:text-autospace="none"/>
    </style:style>
    <style:style style:name="P4" style:family="paragraph" style:parent-style-name="Default" style:list-style-name="">
      <style:paragraph-properties style:text-autospace="none"/>
      <style:text-properties fo:font-style="italic" style:text-underline-style="solid" style:text-underline-width="auto" style:text-underline-color="font-color" style:font-style-asian="italic" style:font-style-complex="italic"/>
    </style:style>
    <style:style style:name="T1" style:family="text">
      <style:text-properties fo:color="#000000" style:font-name="Tahoma" fo:font-size="12pt" style:font-name-asian="Tahoma" style:font-size-asian="12pt" style:font-name-complex="Tahoma" style:font-size-complex="12pt"/>
    </style:style>
    <style:style style:name="T2" style:family="text">
      <style:text-properties fo:color="#000000" style:font-name="Tahoma" fo:font-size="11.5pt" style:font-name-asian="Tahoma" style:font-size-asian="11.5pt" style:font-name-complex="Tahoma" style:font-size-complex="11.5pt"/>
    </style:style>
    <style:style style:name="T3" style:family="text">
      <style:text-properties fo:color="#000000" style:text-line-through-style="none" style:font-name="Tahoma" fo:font-size="11.5pt" style:text-underline-style="none" style:font-name-asian="Tahoma" style:font-size-asian="11.5pt" style:font-name-complex="Tahoma" style:font-size-complex="11.5pt"/>
    </style:style>
    <style:style style:name="T4" style:family="text">
      <style:text-properties fo:color="#000000" style:text-line-through-style="none" style:font-name="Tahoma" fo:font-size="11.5pt" style:font-name-asian="Tahoma" style:font-size-asian="11.5pt" style:font-name-complex="Tahoma" style:font-size-complex="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1"><text:span text:style-name="T1"><text:s/></text:span><text:span text:style-name="T2">Ecole…………………………………..</text:span></text:p>
      <text:p text:style-name="P3"><text:span text:style-name="T3">…………, le …. juillet 2013</text:span></text:p>
      <text:p text:style-name="P3"><text:span text:style-name="T3"/></text:p>
      <text:p text:style-name="P3"><text:span text:style-name="T3"/></text:p>
      <text:p text:style-name="P1"><text:span text:style-name="T3"/></text:p>
      <text:p text:style-name="P2">Monsieur le Directeur académique,</text:p>
      <text:p text:style-name="P2"/>
      <text:p text:style-name="P2"/>
      <text:p text:style-name="P1"><text:span text:style-name="T3"><text:tab/>Le Ministère de l'Education Nationale vient d’annoncer qu’environ 10 000 emplois aidés seraient recrutés à partir de septembre 2013 pour l’aide administrative à la direction d’école.</text:span></text:p>
      <text:p text:style-name="P1"><text:span text:style-name="T3"><text:tab/>Aujourd’hui, notre école de………………………………………………………………. n’en bénéficie pas et souhaite donc obtenir un personnel d’aide à la direction et au fonctionnement de l’école pour la rentrée prochaine.Alors que les discussions s’ouvrent sur ce dossier de la direction, il est urgent d’améliorer nos conditions de travail au service du fonctionnement de l’école.</text:span></text:p>
      <text:p text:style-name="P1"><text:span text:style-name="T3"><text:tab/>Les évolutions récentes au sein des écoles (l'accompagnement éducatif, la scolarisation des élèves en situation de handicap, les multiples demandes institutionnelles et administratives, les nombreuses médiations avec les parents et les partenaires, les sollicitations des collectivités territoriales...) alourdissent nos missions et nos tâches liées au fonctionnement de l'école. </text:span></text:p>
      <text:p text:style-name="P1"><text:span text:style-name="T3">Nous tenons donc à vous rappeler la nécessité de professionnaliser ces emplois et de les pérenniser sous statut de la fonction publique.</text:span></text:p>
      <text:p text:style-name="P1"><text:span text:style-name="T3"/></text:p>
      <text:p text:style-name="P1"><text:span text:style-name="T3"/></text:p>
      <text:p text:style-name="P1"><text:span text:style-name="T3"><text:tab/>Veuillez recevoir, Monsieur le Directeur académique, l’expression de notre attachement au service public d’éducation.</text:span></text:p>
      <text:p text:style-name="P1"><text:span text:style-name="T3"/></text:p>
      <text:p text:style-name="P1"><text:span text:style-name="T3"/></text:p>
      <text:p text:style-name="P1"><text:span text:style-name="T3"/></text:p>
      <text:p text:style-name="P1"><text:span text:style-name="T3"/></text:p>
      <text:p text:style-name="P4"><text:span text:style-name="T4">Copie à adresser à la section départementale du SNUip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ahoma"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Default" style:family="paragraph" style:parent-style-name="Standard">
      <style:paragraph-properties fo:text-align="start" style:justify-single-word="false" style:text-autospace="none"/>
      <style:text-properties fo:color="#000000" style:font-name="Tahoma" fo:font-size="12pt" fo:language="de" fo:country="DE" style:font-name-asian="Tahoma" style:font-size-asian="12pt" style:language-asian="ja" style:country-asian="JP" style:font-name-complex="Tahoma" style:font-size-complex="12pt" style:language-complex="fa" style:country-complex="I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25S</meta:editing-duration>
    <meta:editing-cycles>5</meta:editing-cycles>
    <meta:generator>OpenOffice.org/3.4.1$Win32 OpenOffice.org_project/341m1$Build-9593</meta:generator>
    <dc:date>2013-07-01T17:30:45.73</dc:date>
    <meta:document-statistic meta:table-count="0" meta:image-count="0" meta:object-count="0" meta:page-count="1" meta:paragraph-count="9" meta:word-count="180" meta:character-count="1302"/>
    <meta:user-defined meta:name="Info 1"/>
    <meta:user-defined meta:name="Info 2"/>
    <meta:user-defined meta:name="Info 3"/>
    <meta:user-defined meta:name="Info 4"/>
  </office:meta>
</office:document-meta>
</file>