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Avenir" svg:font-family="Aveni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201cm" fo:margin-bottom="0.201cm" loext:contextual-spacing="false" fo:line-height="115%" fo:text-align="justify" style:justify-single-word="false"/>
      <style:text-properties style:font-name="Avenir"/>
    </style:style>
    <style:style style:name="P2" style:family="paragraph" style:parent-style-name="Standard">
      <style:paragraph-properties fo:margin-top="0.201cm" fo:margin-bottom="0.201cm" loext:contextual-spacing="false" fo:line-height="115%" fo:text-align="end" style:justify-single-word="false"/>
      <style:text-properties style:font-name="Avenir"/>
    </style:style>
    <style:style style:name="P3" style:family="paragraph" style:parent-style-name="Standard">
      <style:paragraph-properties fo:margin-top="0.201cm" fo:margin-bottom="0.201cm" loext:contextual-spacing="false" fo:line-height="115%" fo:text-align="justify" style:justify-single-word="false"/>
    </style:style>
    <style:style style:name="T1" style:family="text">
      <style:text-properties officeooo:rsid="001e4356"/>
    </style:style>
    <style:style style:name="T2" style:family="text">
      <style:text-properties officeooo:rsid="001e5569"/>
    </style:style>
    <style:style style:name="T3" style:family="text">
      <style:text-properties officeooo:rsid="001fa7a0"/>
    </style:style>
    <style:style style:name="T4" style:family="text">
      <style:text-properties style:font-name="Avenir"/>
    </style:style>
    <style:style style:name="T5" style:family="text">
      <style:text-properties style:font-name="Avenir" officeooo:rsid="001fa7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parents,</text:p>
      <text:p text:style-name="P3"><text:span text:style-name="T5">Mardi 31 </text:span><text:span text:style-name="T4">mars, nous serons en grève et en manifestation pour exiger de meilleures conditions d’apprentissage pour nos élèves et de meilleures conditions de travail pour les enseignant·es, et donc une meilleure réussite scolaire pour vos enfants.</text:span></text:p>
      <text:p text:style-name="P1">Le Ministère a annoncé que 86 postes seraient retirés dans l’académie de Rennes, <text:span text:style-name="T2">16 dans les Côtes-d’Armor (ce qui signifie beaucoup plus de fermetures de classes).</text:span> Nous n’acceptons pas ces suppressions de postes et demandons la création de postes de RASED (enseignant·es spécialisées pour l’aide aux élèves en difficulté et psychologues scolaires) et la création de postes de remplaçant-es.</text:p>
      <text:p text:style-name="P1">Quand les effectifs baissent le gouvernement en profite pour supprimer des postes et quand les effectifs augmentent, les moyens demeurent insuffisants pour accompagner la hausse. Avec ces suppressions de postes, ce sont évidemment nos conditions de travail et les conditions d’apprentissage des élèves qui vont encore se dégrader.</text:p>
      <text:p text:style-name="P1">Par ailleurs, l’inclusion scolaire pour les élèves en situation de handicap se fait aujourd’hui sans les moyens nécessaires pour une scolarité réussie pour tous-tes les élèves. Il n’y a pas assez d’AESH pour l’accompagnement des élèves en situation de handicap et ils et elles sont peu formé·es et si mal payé·es ! Il n’y a pas assez d’ULIS (classes spécialisées) ni de places dans les établissements médico-sociaux (IME, ITEP).</text:p>
      <text:p text:style-name="P1">Nous serons en grève le 26 mars pour défendre notre métier dans une école publique de qualité, qui doit garantir à tous·tes les élèves l’assurance de réussir leur scolarité. Nous comptons sur votre plein soutien et sommes disponibles pour en discuter avec vous.</text:p>
      <text:p text:style-name="P1"/>
      <text:p text:style-name="P2">L<text:span text:style-name="T1">es enseignant·es grévistes</text:span> de l’école XXXX</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Avenir" svg:font-family="Aveni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3-19T16:50:56.271808402</meta:creation-date>
    <dc:date>2026-03-27T15:51:36.935000000</dc:date>
    <meta:editing-duration>PT2M</meta:editing-duration>
    <meta:editing-cycles>3</meta:editing-cycles>
    <meta:generator>LibreOffice/6.3.1.2$Windows_X86_64 LibreOffice_project/b79626edf0065ac373bd1df5c28bd630b4424273</meta:generator>
    <meta:document-statistic meta:table-count="0" meta:image-count="0" meta:object-count="0" meta:page-count="1" meta:paragraph-count="7" meta:word-count="264" meta:character-count="1712" meta:non-whitespace-character-count="1455"/>
  </office:meta>
</office:document-meta>
</file>