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2000000A6E8B2BC078896F6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Marianne ExtraBold" fo:font-weight="bold" style:font-weight-asian="bold"/>
    </style:style>
    <style:style style:name="P4" style:family="paragraph" style:parent-style-name="Header">
      <style:paragraph-properties fo:text-align="end" style:justify-single-word="false"/>
      <style:text-properties style:font-name="Marianne" fo:font-weight="bold" style:font-weight-asian="bold"/>
    </style:style>
    <style:style style:name="P5" style:family="paragraph" style:parent-style-name="Header">
      <style:paragraph-properties fo:text-align="end" style:justify-single-word="false"/>
      <style:text-properties style:font-name="Marianne" style:text-underline-style="solid" style:text-underline-width="auto" style:text-underline-color="font-color" fo:font-weight="bold" officeooo:rsid="001c54c0" officeooo:paragraph-rsid="001c54c0" style:font-weight-asian="bold"/>
    </style:style>
    <style:style style:name="P6" style:family="paragraph" style:parent-style-name="Normal">
      <style:paragraph-properties fo:margin-top="0cm" fo:margin-bottom="0cm" style:contextual-spacing="false"/>
    </style:style>
    <style:style style:name="P7" style:family="paragraph" style:parent-style-name="Normal">
      <loext:graphic-properties draw:fill="solid" draw:fill-color="#fde9d9" draw:opacity="100%"/>
      <style:paragraph-properties fo:margin-top="0cm" fo:margin-bottom="0cm" style:contextual-spacing="false" fo:background-color="#fde9d9"/>
    </style:style>
    <style:style style:name="P8" style:family="paragraph" style:parent-style-name="Normal">
      <loext:graphic-properties draw:fill="solid" draw:fill-color="#f2f2f2" draw:opacity="100%"/>
      <style:paragraph-properties fo:margin-top="0cm" fo:margin-bottom="0cm" style:contextual-spacing="false" fo:background-color="#f2f2f2"/>
    </style:style>
    <style:style style:name="P9" style:family="paragraph" style:parent-style-name="Normal">
      <loext:graphic-properties draw:fill="solid" draw:fill-color="#eaf1dd" draw:opacity="100%"/>
      <style:paragraph-properties fo:margin-top="0cm" fo:margin-bottom="0cm" style:contextual-spacing="false" fo:background-color="#eaf1dd"/>
    </style:style>
    <style:style style:name="P10" style:family="paragraph" style:parent-style-name="Normal">
      <loext:graphic-properties draw:fill="solid" draw:fill-color="#fde9d9" draw:opacity="100%"/>
      <style:paragraph-properties fo:margin-top="0cm" fo:margin-bottom="0cm" style:contextual-spacing="false" fo:line-height="150%" fo:background-color="#fde9d9"/>
      <style:text-properties officeooo:paragraph-rsid="0017e8ba"/>
    </style:style>
    <style:style style:name="P11" style:family="paragraph" style:parent-style-name="Normal">
      <loext:graphic-properties draw:fill="solid" draw:fill-color="#fde9d9" draw:opacity="100%"/>
      <style:paragraph-properties fo:margin-left="0cm" fo:margin-right="0cm" fo:margin-top="0cm" fo:margin-bottom="0cm" style:contextual-spacing="false" fo:line-height="150%" fo:text-indent="1.249cm" style:auto-text-indent="false" fo:background-color="#fde9d9"/>
    </style:style>
    <style:style style:name="P12" style:family="paragraph" style:parent-style-name="Normal">
      <loext:graphic-properties draw:fill="solid" draw:fill-color="#fde9d9" draw:opacity="100%"/>
      <style:paragraph-properties fo:margin-top="0cm" fo:margin-bottom="0cm" style:contextual-spacing="false" fo:background-color="#fde9d9"/>
      <style:text-properties officeooo:paragraph-rsid="0017e8ba"/>
    </style:style>
    <style:style style:name="P13" style:family="paragraph" style:parent-style-name="Normal">
      <loext:graphic-properties draw:fill="solid" draw:fill-color="#fde9d9" draw:opacity="100%"/>
      <style:paragraph-properties fo:margin-top="0cm" fo:margin-bottom="0cm" style:contextual-spacing="false" fo:background-color="#fde9d9"/>
      <style:text-properties officeooo:paragraph-rsid="001c54c0"/>
    </style:style>
    <style:style style:name="P14" style:family="paragraph" style:parent-style-name="Normal">
      <loext:graphic-properties draw:fill="solid" draw:fill-color="#fde9d9" draw:opacity="100%"/>
      <style:paragraph-properties fo:margin-top="0.101cm" fo:margin-bottom="0.101cm" style:contextual-spacing="false" fo:background-color="#fde9d9"/>
      <style:text-properties officeooo:paragraph-rsid="001c54c0"/>
    </style:style>
    <style:style style:name="P15" style:family="paragraph" style:parent-style-name="Normal">
      <loext:graphic-properties draw:fill="solid" draw:fill-color="#eaf1dd" draw:opacity="100%"/>
      <style:paragraph-properties fo:margin-top="0cm" fo:margin-bottom="0cm" style:contextual-spacing="false" fo:background-color="#eaf1dd"/>
      <style:text-properties officeooo:paragraph-rsid="001d2c43"/>
    </style:style>
    <style:style style:name="P16" style:family="paragraph" style:parent-style-name="Normal">
      <loext:graphic-properties draw:fill="solid" draw:fill-color="#f2f2f2" draw:opacity="100%"/>
      <style:paragraph-properties fo:margin-top="0cm" fo:margin-bottom="0cm" style:contextual-spacing="false" fo:line-height="115%" fo:background-color="#f2f2f2"/>
    </style:style>
    <style:style style:name="P17" style:family="paragraph" style:parent-style-name="Normal">
      <loext:graphic-properties draw:fill="solid" draw:fill-color="#fde9d9" draw:opacity="100%"/>
      <style:paragraph-properties fo:margin-top="0cm" fo:margin-bottom="0cm" style:contextual-spacing="false" fo:background-color="#fde9d9"/>
      <style:text-properties officeooo:paragraph-rsid="0019b2e8"/>
    </style:style>
    <style:style style:name="P18" style:family="paragraph" style:parent-style-name="Normal">
      <loext:graphic-properties draw:fill="solid" draw:fill-color="#eaf1dd" draw:opacity="100%"/>
      <style:paragraph-properties fo:margin-top="0cm" fo:margin-bottom="0cm" style:contextual-spacing="false" fo:background-color="#eaf1dd"/>
      <style:text-properties officeooo:paragraph-rsid="001f6c1c"/>
    </style:style>
    <style:style style:name="P19" style:family="paragraph" style:parent-style-name="Normal" style:master-page-name="MP0">
      <style:paragraph-properties fo:margin-top="0cm" fo:margin-bottom="0cm" style:contextual-spacing="false" fo:line-height="150%" style:page-number="auto" fo:break-before="page"/>
    </style:style>
    <style:style style:name="P20" style:family="paragraph"/>
    <style:style style:name="P21" style:family="paragraph">
      <style:paragraph-properties fo:text-align="start"/>
    </style:style>
    <style:style style:name="T1" style:family="text">
      <style:text-properties style:font-name="Marianne ExtraBold" fo:font-weight="bold" style:font-weight-asian="bold"/>
    </style:style>
    <style:style style:name="T2" style:family="text">
      <style:text-properties style:font-name="Marianne"/>
    </style:style>
    <style:style style:name="T3" style:family="text">
      <style:text-properties style:font-name="Marianne" fo:font-weight="bold" style:font-weight-asian="bold"/>
    </style:style>
    <style:style style:name="T4" style:family="text">
      <style:text-properties style:font-name="Marianne" fo:font-weight="bold" fo:background-color="transparent" loext:char-shading-value="0" style:font-weight-asian="bold"/>
    </style:style>
    <style:style style:name="T5" style:family="text">
      <style:text-properties style:font-name="Marianne" fo:font-weight="bold" officeooo:rsid="002023f6" fo:background-color="transparent" loext:char-shading-value="0" style:font-weight-asian="bold"/>
    </style:style>
    <style:style style:name="T6" style:family="text">
      <style:text-properties style:font-name="Marianne" fo:font-weight="bold" fo:background-color="transparent" loext:char-shading-value="0" style:font-name-asian="MS Gothic" style:font-weight-asian="bold" style:font-name-complex="Courier New"/>
    </style:style>
    <style:style style:name="T7" style:family="text">
      <style:text-properties style:font-name="Marianne" fo:font-size="10pt" fo:font-style="italic" style:font-size-asian="10pt" style:font-style-asian="italic"/>
    </style:style>
    <style:style style:name="T8" style:family="text">
      <style:text-properties style:font-name="Marianne" fo:font-size="10pt" fo:font-style="italic" fo:background-color="transparent" loext:char-shading-value="0" style:font-size-asian="10pt" style:font-style-asian="italic"/>
    </style:style>
    <style:style style:name="T9" style:family="text">
      <style:text-properties style:font-name="Marianne" fo:font-size="10pt" fo:font-style="italic" officeooo:rsid="001c54c0" fo:background-color="transparent" loext:char-shading-value="0" style:font-size-asian="10pt" style:font-style-asian="italic"/>
    </style:style>
    <style:style style:name="T10" style:family="text">
      <style:text-properties style:font-name="Marianne" fo:font-size="10pt" fo:font-style="italic" officeooo:rsid="002023f6" fo:background-color="transparent" loext:char-shading-value="0" style:font-size-asian="10pt" style:font-style-asian="italic"/>
    </style:style>
    <style:style style:name="T11" style:family="text">
      <style:text-properties style:font-name="Marianne" fo:font-size="10pt" fo:background-color="transparent" loext:char-shading-value="0" style:font-size-asian="10pt"/>
    </style:style>
    <style:style style:name="T12" style:family="text">
      <style:text-properties style:font-name="Marianne" fo:font-style="italic" fo:font-weight="bold" fo:background-color="transparent" loext:char-shading-value="0" style:font-style-asian="italic" style:font-weight-asian="bold"/>
    </style:style>
    <style:style style:name="T13" style:family="text">
      <style:text-properties style:font-name="Marianne" fo:font-style="italic" fo:font-weight="bold" fo:background-color="transparent" loext:char-shading-value="0" style:font-name-asian="MS Gothic" style:font-style-asian="italic" style:font-weight-asian="bold" style:font-name-complex="Courier New"/>
    </style:style>
    <style:style style:name="T14" style:family="text">
      <style:text-properties style:font-name="Marianne" fo:font-style="italic" fo:background-color="transparent" loext:char-shading-value="0" style:font-style-asian="italic"/>
    </style:style>
    <style:style style:name="T15" style:family="text">
      <style:text-properties style:font-name="Marianne" officeooo:rsid="001261d6"/>
    </style:style>
    <style:style style:name="T16" style:family="text">
      <style:text-properties style:font-name="Marianne" fo:font-size="8pt" officeooo:rsid="0017e8ba" fo:background-color="transparent" loext:char-shading-value="0" style:font-size-asian="8pt" style:font-size-complex="8pt"/>
    </style:style>
    <style:style style:name="T17" style:family="text">
      <style:text-properties style:font-name="Marianne" fo:background-color="transparent" loext:char-shading-value="0"/>
    </style:style>
    <style:style style:name="T18" style:family="text">
      <style:text-properties style:font-name="Marianne" officeooo:rsid="0014867f" fo:background-color="transparent" loext:char-shading-value="0"/>
    </style:style>
    <style:style style:name="T19" style:family="text">
      <style:text-properties style:font-name="Marianne" fo:font-size="11pt" fo:font-style="normal" fo:font-weight="bold" officeooo:rsid="001c54c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Courier New" fo:font-weight="bold" style:font-weight-asian="bold" style:font-name-complex="Courier New"/>
    </style:style>
    <style:style style:name="T21" style:family="text">
      <style:text-properties style:font-name="Courier New" fo:font-weight="bold" fo:background-color="transparent" loext:char-shading-value="0" style:font-weight-asian="bold" style:font-name-complex="Courier New"/>
    </style:style>
    <style:style style:name="T22" style:family="text">
      <style:text-properties style:font-name="Courier New" fo:font-style="italic" fo:font-weight="bold" fo:background-color="transparent" loext:char-shading-value="0" style:font-name-asian="MS Gothic" style:font-style-asian="italic" style:font-weight-asian="bold" style:font-name-complex="Courier New"/>
    </style:style>
    <style:style style:name="T23" style:family="text">
      <style:text-properties style:font-name="Courier New" fo:font-size="10pt" fo:font-weight="bold" fo:background-color="transparent" loext:char-shading-value="0" style:font-size-asian="10pt" style:font-weight-asian="bold" style:font-name-complex="Courier New"/>
    </style:style>
    <style:style style:name="T24" style:family="text">
      <style:text-properties style:font-name="Courier New" fo:background-color="transparent" loext:char-shading-value="0" style:font-name-complex="Courier New"/>
    </style:style>
    <style:style style:name="T25" style:family="text">
      <style:text-properties fo:color="#808080" loext:opacity="100%" style:font-name="Marianne" fo:font-style="italic" fo:font-weight="bold" style:font-style-asian="italic" style:font-weight-asian="bold"/>
    </style:style>
    <style:style style:name="T26" style:family="text">
      <style:text-properties fo:color="#808080" loext:opacity="100%" style:font-name="Marianne" fo:font-style="italic" fo:font-weight="bold" officeooo:rsid="001c54c0" style:font-style-asian="italic" style:font-weight-asian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style:use-window-font-color="true" loext:opacity="0%" style:font-name="Marianne" fo:font-size="12pt" fo:font-style="normal" fo:font-weight="bold" officeooo:rsid="001c54c0" fo:background-color="transparent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use-window-font-color="true" loext:opacity="0%" style:font-name="Marianne" fo:font-size="12pt" fo:font-style="normal" fo:font-weight="bold" officeooo:rsid="001d2c43" fo:background-color="transparent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use-window-font-color="true" loext:opacity="0%" style:font-name="Marianne" fo:font-size="10pt" fo:font-style="normal" fo:font-weight="normal" officeooo:rsid="001d2c43" fo:background-color="transparent" loext:char-shading-value="0" style:font-size-asian="10pt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use-window-font-color="true" loext:opacity="0%" style:font-name="Marianne" fo:font-size="10pt" fo:font-style="normal" fo:font-weight="normal" officeooo:rsid="001c54c0" fo:background-color="transparent" loext:char-shading-value="0" style:font-size-asian="10pt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use-window-font-color="true" loext:opacity="0%" style:font-name="Marianne" fo:font-size="10pt" fo:font-style="normal" fo:font-weight="normal" officeooo:rsid="001c54c0" fo:background-color="transparent" loext:char-shading-value="0" style:font-size-asian="10pt" style:font-style-asian="normal" style:font-weight-asian="normal" style:font-name-complex="Courier New" style:font-size-complex="8pt" style:font-style-complex="normal" style:font-weight-complex="normal"/>
    </style:style>
    <style:style style:name="T33" style:family="text">
      <style:text-properties style:use-window-font-color="true" loext:opacity="0%" style:font-name="Marianne" fo:font-size="10pt" fo:font-style="normal" fo:font-weight="bold" officeooo:rsid="001c54c0" fo:background-color="transparent" loext:char-shading-value="0" style:font-size-asian="10pt" style:font-style-asian="normal" style:font-weight-asian="bold" style:font-name-complex="Courier New" style:font-style-complex="normal"/>
    </style:style>
    <style:style style:name="T34" style:family="text">
      <style:text-properties style:use-window-font-color="true" loext:opacity="0%" style:font-name="Marianne" fo:font-size="10pt" fo:font-style="normal" fo:font-weight="bold" officeooo:rsid="001c54c0" fo:background-color="transparent" loext:char-shading-value="0" style:font-size-asian="10pt" style:font-style-asian="normal" style:font-weight-asian="bold" style:font-name-complex="Courier New" style:font-size-complex="8pt" style:font-style-complex="normal"/>
    </style:style>
    <style:style style:name="T35" style:family="text">
      <style:text-properties style:use-window-font-color="true" loext:opacity="0%" style:font-name="Marianne" fo:font-size="10pt" fo:font-style="normal" fo:font-weight="bold" officeooo:rsid="001d2c43" fo:background-color="transparent" loext:char-shading-value="0" style:font-size-asian="10pt" style:font-style-asian="normal" style:font-weight-asian="bold" style:font-name-complex="Courier New" style:font-size-complex="8pt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epeat="sca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epeat="sca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data-style-name="C10114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 style:data-style-name="C10114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command="Table_periode" form:datasource="C:\Users\mgarreau\Documents\CIRCONSCRIPTION.odb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8" form:id="control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hamp de motif 1" form:control-implementation="ooo:com.sun.star.form.component.PatternField" xml:id="control9" form:id="control9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Champ de date 2" form:control-implementation="ooo:com.sun.star.form.component.DateField" xml:id="control10" form:id="control1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11" form:id="control1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4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hamp de motif 2" form:control-implementation="ooo:com.sun.star.form.component.PatternField" xml:id="control13" form:id="control13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3" form:control-implementation="ooo:com.sun.star.form.component.PatternField" xml:id="control14" form:id="control14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4" form:control-implementation="ooo:com.sun.star.form.component.PatternField" xml:id="control15" form:id="control15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Champ de date 5" form:control-implementation="ooo:com.sun.star.form.component.DateField" xml:id="control16" form:id="control1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hamp de motif 5" form:control-implementation="ooo:com.sun.star.form.component.PatternField" xml:id="control17" form:id="control17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6" form:control-implementation="ooo:com.sun.star.form.component.PatternField" xml:id="control18" form:id="control18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7" form:control-implementation="ooo:com.sun.star.form.component.PatternField" xml:id="control19" form:id="control19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 à cocher 8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hamp de motif 8" form:control-implementation="ooo:com.sun.star.form.component.PatternField" xml:id="control36" form:id="control36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9" form:control-implementation="ooo:com.sun.star.form.component.PatternField" xml:id="control37" form:id="control37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10" form:control-implementation="ooo:com.sun.star.form.component.PatternField" xml:id="control38" form:id="control38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11" form:control-implementation="ooo:com.sun.star.form.component.PatternField" xml:id="control39" form:id="control39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12" form:control-implementation="ooo:com.sun.star.form.component.PatternField" xml:id="control40" form:id="control40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13" form:control-implementation="ooo:com.sun.star.form.component.PatternField" xml:id="control41" form:id="control4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14" form:control-implementation="ooo:com.sun.star.form.component.PatternField" xml:id="control42" form:id="control42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image-frame form:name="Contrôle picto 1" form:control-implementation="ooo:com.sun.star.form.component.DatabaseImageControl" xml:id="control43" form:id="control4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ôle picto 2" form:control-implementation="ooo:com.sun.star.form.component.DatabaseImageControl" xml:id="control44" form:id="control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Police_20_par_20_défaut"><text:span text:style-name="T3">Ma demande d’absence</text:span></text:span><text:span text:style-name="Police_20_par_20_défaut"><text:span text:style-name="T20"> </text:span></text:span><text:span text:style-name="Police_20_par_20_défaut"><text:span text:style-name="T3">: </text:span></text:span></text:p>
      <text:p text:style-name="P6"><text:span text:style-name="Police_20_par_20_défaut"><text:span text:style-name="T2"><draw:control text:anchor-type="as-char" draw:z-index="5" draw:name="Forme1" draw:style-name="gr4" draw:text-style-name="P21" svg:width="0.396cm" svg:height="0.553cm" draw:control="control4"/></text:span></text:span><text:span text:style-name="Police_20_par_20_défaut"><text:span text:style-name="T2">Relève de l’exercice du droit syndical </text:span></text:span><text:span text:style-name="Police_20_par_20_défaut"><text:span text:style-name="T25">=&gt; </text:span></text:span><text:span text:style-name="Police_20_par_20_défaut"><text:span text:style-name="T26">Avis IEN et </text:span></text:span><text:span text:style-name="Police_20_par_20_défaut"><text:span text:style-name="T25">autorisation DASEN</text:span></text:span></text:p>
      <text:p text:style-name="P6"><text:span text:style-name="Police_20_par_20_défaut"><text:span text:style-name="T2"><draw:control text:anchor-type="as-char" draw:z-index="2" draw:name="Forme2" draw:style-name="gr4" draw:text-style-name="P21" svg:width="0.477cm" svg:height="0.477cm" draw:control="control1"/></text:span></text:span><text:span text:style-name="Police_20_par_20_défaut"><text:span text:style-name="T15">G</text:span></text:span><text:span text:style-name="Police_20_par_20_défaut"><text:span text:style-name="T2">énère un déplacement en dehors du département </text:span></text:span><text:span text:style-name="Police_20_par_20_défaut"><text:span text:style-name="T25">=&gt; </text:span></text:span><text:span text:style-name="Police_20_par_20_défaut"><text:span text:style-name="T26">Avis IEN et </text:span></text:span><text:span text:style-name="Police_20_par_20_défaut"><text:span text:style-name="T25">autorisation DASEN</text:span></text:span></text:p>
      <text:p text:style-name="P6"><text:span text:style-name="Police_20_par_20_défaut"><text:span text:style-name="T2"><draw:control text:anchor-type="as-char" draw:z-index="3" draw:name="Forme3" draw:style-name="gr4" draw:text-style-name="P21" svg:width="0.503cm" svg:height="0.503cm" draw:control="control2"/></text:span></text:span><text:span text:style-name="Police_20_par_20_défaut"><text:span text:style-name="T2">N’est pas prévue par la réglementation </text:span></text:span><text:span text:style-name="Police_20_par_20_défaut"><text:span text:style-name="T25">=&gt; </text:span></text:span><text:span text:style-name="Police_20_par_20_défaut"><text:span text:style-name="T26">Avis IEN et </text:span></text:span><text:span text:style-name="Police_20_par_20_défaut"><text:span text:style-name="T25">autorisation DASEN</text:span></text:span></text:p>
      <text:p text:style-name="P6"><text:span text:style-name="Police_20_par_20_défaut"><text:span text:style-name="T2"><draw:control text:anchor-type="as-char" draw:z-index="4" draw:name="Forme4" draw:style-name="gr4" draw:text-style-name="P21" svg:width="0.53cm" svg:height="0.556cm" draw:control="control3"/></text:span></text:span><text:span text:style-name="Police_20_par_20_défaut"><text:span text:style-name="T2">Autre situation </text:span></text:span><text:span text:style-name="Police_20_par_20_défaut"><text:span text:style-name="T25">=&gt; autorisation IEN</text:span></text:span></text:p>
      <text:p text:style-name="P7"><text:span text:style-name="Police_20_par_20_défaut"><text:span text:style-name="T17">Nom – prénom</text:span></text:span><text:span text:style-name="Police_20_par_20_défaut"><text:span text:style-name="T24"> </text:span></text:span><text:span text:style-name="Police_20_par_20_défaut"><text:span text:style-name="T17">: </text:span></text:span><text:span text:style-name="Police_20_par_20_défaut"><text:span text:style-name="T17"><draw:control text:anchor-type="as-char" draw:z-index="16" draw:name="Forme17" draw:style-name="gr3" draw:text-style-name="P21" svg:width="15.362cm" svg:height="0.551cm" draw:control="control15"/></text:span></text:span></text:p>
      <text:p text:style-name="P7"><text:span text:style-name="Police_20_par_20_défaut"><text:span text:style-name="T17">Ma circonscription de rattachement</text:span></text:span><text:span text:style-name="Police_20_par_20_défaut"><text:span text:style-name="T24"> </text:span></text:span><text:span text:style-name="Police_20_par_20_défaut"><text:span text:style-name="T17">: </text:span></text:span><text:span text:style-name="Police_20_par_20_défaut"><text:span text:style-name="T17"><draw:control text:anchor-type="as-char" draw:z-index="20" draw:name="Forme21" draw:style-name="gr3" draw:text-style-name="P21" svg:width="11.42cm" svg:height="0.743cm" draw:control="control19"/></text:span></text:span></text:p>
      <text:p text:style-name="P7"><text:span text:style-name="Police_20_par_20_défaut"><text:span text:style-name="T17">Mon école d’affectation le jour ou la période d’absence </text:span></text:span><text:span text:style-name="Police_20_par_20_défaut"><text:span text:style-name="T8">(nom précis de l’école et commune)</text:span></text:span><text:span text:style-name="Police_20_par_20_défaut"><text:span text:style-name="T11"> </text:span></text:span><text:span text:style-name="Police_20_par_20_défaut"><text:span text:style-name="T17">:</text:span></text:span></text:p>
      <text:p text:style-name="P7"><text:span text:style-name="Police_20_par_20_défaut"><text:span text:style-name="T17"><draw:control text:anchor-type="as-char" draw:z-index="15" draw:name="Forme16" draw:style-name="gr3" draw:text-style-name="P21" svg:width="18.575cm" svg:height="0.659cm" draw:control="control14"/></text:span></text:span></text:p>
      <text:p text:style-name="P7"><text:span text:style-name="Police_20_par_20_défaut"><text:span text:style-name="T18">N</text:span></text:span><text:span text:style-name="Police_20_par_20_défaut"><text:span text:style-name="T17">iveaux de classe à remplacer</text:span></text:span><text:span text:style-name="Police_20_par_20_défaut"><text:span text:style-name="T21"> </text:span></text:span><text:span text:style-name="Police_20_par_20_défaut"><text:span text:style-name="T4">:</text:span></text:span><text:span text:style-name="Police_20_par_20_défaut"><text:span text:style-name="T17"> </text:span></text:span><text:span text:style-name="Police_20_par_20_défaut"><text:span text:style-name="T17"><draw:control text:anchor-type="as-char" draw:z-index="14" draw:name="Forme15" draw:style-name="gr3" draw:text-style-name="P21" svg:width="6.88cm" svg:height="0.556cm" draw:control="control13"/></text:span></text:span></text:p>
      <text:p text:style-name="P7"><text:span text:style-name="Police_20_par_20_défaut"><text:span text:style-name="T4">Motif de la demande  </text:span></text:span><text:span text:style-name="Police_20_par_20_défaut"><text:span text:style-name="T14">(justificatif obligatoire)</text:span></text:span><text:span text:style-name="Police_20_par_20_défaut"><text:span text:style-name="T24"> </text:span></text:span><text:span text:style-name="Police_20_par_20_défaut"><text:span text:style-name="T17">: </text:span></text:span></text:p>
      <text:p text:style-name="P7"><text:span text:style-name="Police_20_par_20_défaut"><text:span text:style-name="T17"><draw:control text:anchor-type="as-char" draw:z-index="19" draw:name="Forme20" draw:style-name="gr3" draw:text-style-name="P21" svg:width="18.629cm" svg:height="0.526cm" draw:control="control18"/></text:span></text:span></text:p>
      <text:p text:style-name="P7"><text:span text:style-name="Police_20_par_20_défaut"><text:span text:style-name="T17"><draw:control text:anchor-type="as-char" draw:z-index="37" draw:name="Forme34" draw:style-name="gr3" draw:text-style-name="P21" svg:width="18.629cm" svg:height="0.503cm" draw:control="control36"/></text:span></text:span></text:p>
      <text:p text:style-name="P7"><text:span text:style-name="Police_20_par_20_défaut"><text:span text:style-name="T17"><draw:control text:anchor-type="as-char" draw:z-index="38" draw:name="Forme35" draw:style-name="gr3" draw:text-style-name="P21" svg:width="18.682cm" svg:height="0.484cm" draw:control="control37"/></text:span></text:span></text:p>
      <text:p text:style-name="P12"><text:span text:style-name="Police_20_par_20_défaut"><text:span text:style-name="T12"><draw:control text:anchor-type="as-char" draw:z-index="6" draw:name="Forme5" draw:style-name="gr4" draw:text-style-name="P21" svg:width="0.451cm" svg:height="0.398cm" draw:control="control5"/></text:span></text:span><text:span text:style-name="Police_20_par_20_défaut"><text:span text:style-name="T12">Date fixe</text:span></text:span><text:span text:style-name="Police_20_par_20_défaut"><text:span text:style-name="T24"> </text:span></text:span><text:span text:style-name="Police_20_par_20_défaut"><text:span text:style-name="T17">: <text:s/></text:span></text:span><text:span text:style-name="Texte_20_de_20_l_27_espace_20_réservé"><text:span text:style-name="T27"><draw:control text:anchor-type="as-char" draw:z-index="13" draw:name="Forme14" draw:style-name="gr6" draw:text-style-name="P21" svg:width="5.471cm" svg:height="0.502cm" draw:control="control12"/></text:span></text:span><text:span text:style-name="Texte_20_de_20_l_27_espace_20_réservé"><text:span text:style-name="T27"><text:tab/></text:span></text:span><text:span text:style-name="Police_20_par_20_défaut"><text:span text:style-name="T17"><draw:control text:anchor-type="as-char" draw:z-index="23" draw:name="Forme22_1" draw:style-name="gr4" draw:text-style-name="P21" svg:width="0.345cm" svg:height="0.398cm" draw:control="control22"/></text:span></text:span><text:span text:style-name="Police_20_par_20_défaut"><text:span text:style-name="T16">Journée<text:tab/> <text:s/></text:span></text:span><text:span text:style-name="Police_20_par_20_défaut"><text:span text:style-name="T16"><draw:control text:anchor-type="as-char" draw:z-index="33" draw:name="Forme10" draw:style-name="gr4" draw:text-style-name="P21" svg:width="0.451cm" svg:height="0.424cm" draw:control="control32"/></text:span></text:span><text:span text:style-name="Police_20_par_20_défaut"><text:span text:style-name="T16">matin<text:tab/></text:span></text:span><text:span text:style-name="Police_20_par_20_défaut"><text:span text:style-name="T16"><draw:control text:anchor-type="as-char" draw:z-index="25" draw:name="Forme23" draw:style-name="gr4" draw:text-style-name="P21" svg:width="0.503cm" svg:height="0.477cm" draw:control="control24"/></text:span></text:span><text:span text:style-name="Police_20_par_20_défaut"><text:span text:style-name="T16">après-midi</text:span></text:span></text:p>
      <text:p text:style-name="P7"><text:span text:style-name="Police_20_par_20_défaut"><text:span text:style-name="T12"><draw:control text:anchor-type="as-char" draw:z-index="7" draw:name="Forme6" draw:style-name="gr4" draw:text-style-name="P21" svg:width="0.53cm" svg:height="0.503cm" draw:control="control6"/></text:span></text:span><text:span text:style-name="Police_20_par_20_défaut"><text:span text:style-name="T12">Période</text:span></text:span><text:span text:style-name="Police_20_par_20_défaut"><text:span text:style-name="T24"> </text:span></text:span><text:span text:style-name="Police_20_par_20_défaut"><text:span text:style-name="T17">:<text:tab/>Du </text:span></text:span><text:span text:style-name="Police_20_par_20_défaut"><text:span text:style-name="T17"><draw:control text:anchor-type="as-char" draw:z-index="12" draw:name="Forme13" draw:style-name="gr6" draw:text-style-name="P21" svg:width="4.499cm" svg:height="0.592cm" draw:control="control11"/></text:span></text:span><text:span text:style-name="Police_20_par_20_défaut"><text:span text:style-name="T17"><text:tab/></text:span></text:span><text:span text:style-name="Police_20_par_20_défaut"><text:span text:style-name="T17"><draw:control text:anchor-type="as-char" draw:z-index="21" draw:name="Forme22" draw:style-name="gr4" draw:text-style-name="P21" svg:width="0.345cm" svg:height="0.398cm" draw:control="control20"/></text:span></text:span><text:span text:style-name="Police_20_par_20_défaut"><text:span text:style-name="T16">Journée<text:tab/> <text:s/></text:span></text:span><text:span text:style-name="Police_20_par_20_défaut"><text:span text:style-name="T16"><draw:control text:anchor-type="as-char" draw:z-index="36" draw:name="Forme24" draw:style-name="gr4" draw:text-style-name="P21" svg:width="0.503cm" svg:height="0.424cm" draw:control="control35"/></text:span></text:span><text:span text:style-name="Police_20_par_20_défaut"><text:span text:style-name="T16">matin<text:tab/></text:span></text:span><text:span text:style-name="Police_20_par_20_défaut"><text:span text:style-name="T16"><draw:control text:anchor-type="as-char" draw:z-index="26" draw:name="Forme25" draw:style-name="gr4" draw:text-style-name="P21" svg:width="0.451cm" svg:height="0.398cm" draw:control="control25"/></text:span></text:span><text:span text:style-name="Police_20_par_20_défaut"><text:span text:style-name="T16">après-midi</text:span></text:span></text:p>
      <text:p text:style-name="P10"><text:span text:style-name="Police_20_par_20_défaut"><text:span text:style-name="T17"><text:s/><text:tab/><text:tab/>Au </text:span></text:span><text:span text:style-name="Texte_20_de_20_l_27_espace_20_réservé"><text:span text:style-name="T27"><draw:control text:anchor-type="as-char" draw:z-index="11" draw:name="Forme12" draw:style-name="gr6" draw:text-style-name="P21" svg:width="4.552cm" svg:height="0.636cm" draw:control="control10"/></text:span></text:span><text:span text:style-name="Texte_20_de_20_l_27_espace_20_réservé"><text:span text:style-name="T27"><text:tab/></text:span></text:span><text:span text:style-name="Police_20_par_20_défaut"><text:span text:style-name="T17"><draw:control text:anchor-type="as-char" draw:z-index="22" draw:name="Forme22_0" draw:style-name="gr4" draw:text-style-name="P21" svg:width="0.345cm" svg:height="0.398cm" draw:control="control21"/></text:span></text:span><text:span text:style-name="Police_20_par_20_défaut"><text:span text:style-name="T16">Journée<text:tab/> <text:s/></text:span></text:span><text:span text:style-name="Police_20_par_20_défaut"><text:span text:style-name="T16"><draw:control text:anchor-type="as-char" draw:z-index="27" draw:name="Forme26" draw:style-name="gr4" draw:text-style-name="P21" svg:width="0.451cm" svg:height="0.451cm" draw:control="control26"/></text:span></text:span><text:span text:style-name="Police_20_par_20_défaut"><text:span text:style-name="T16">matin<text:tab/></text:span></text:span><text:span text:style-name="Police_20_par_20_défaut"><text:span text:style-name="T16"><draw:control text:anchor-type="as-char" draw:z-index="28" draw:name="Forme27" draw:style-name="gr4" draw:text-style-name="P21" svg:width="0.451cm" svg:height="0.477cm" draw:control="control27"/></text:span></text:span><text:span text:style-name="Police_20_par_20_défaut"><text:span text:style-name="T16">après-midi</text:span></text:span></text:p>
      <text:p text:style-name="P7"><text:span text:style-name="Police_20_par_20_défaut"><text:span text:style-name="T17">Fait à <text:s/></text:span></text:span><text:span text:style-name="Police_20_par_20_défaut"><text:span text:style-name="T17"><draw:control text:anchor-type="as-char" draw:z-index="18" draw:name="Forme19" draw:style-name="gr3" draw:text-style-name="P21" svg:width="8.734cm" svg:height="0.625cm" draw:control="control17"/></text:span></text:span></text:p>
      <text:p text:style-name="P7"><text:span text:style-name="Police_20_par_20_défaut"><text:span text:style-name="T17">Le</text:span></text:span><text:span text:style-name="Police_20_par_20_défaut"><text:span text:style-name="T24"> </text:span></text:span><text:span text:style-name="Police_20_par_20_défaut"><text:span text:style-name="T24"><draw:control text:anchor-type="as-char" draw:z-index="17" draw:name="Forme18" draw:style-name="gr6" draw:text-style-name="P21" svg:width="5.583cm" svg:height="0.556cm" draw:control="control16"/></text:span></text:span></text:p>
      <text:p text:style-name="P7"><text:span text:style-name="Police_20_par_20_défaut"><text:span text:style-name="T13">Validation de ma demande</text:span></text:span><text:span text:style-name="Police_20_par_20_défaut"><text:span text:style-name="T22"> </text:span></text:span><text:span text:style-name="Police_20_par_20_défaut"><text:span text:style-name="T13">: </text:span></text:span></text:p>
      <text:p text:style-name="P11"><text:span text:style-name="Police_20_par_20_défaut"><text:span text:style-name="T6"><draw:control text:anchor-type="as-char" draw:z-index="8" draw:name="Forme7" draw:style-name="gr4" draw:text-style-name="P21" svg:width="0.477cm" svg:height="0.451cm" draw:control="control7"/></text:span></text:span><text:span text:style-name="Police_20_par_20_défaut"><text:span text:style-name="T6">En cochant cette case, je valide ma demande et certifie exactes les données saisies.</text:span></text:span></text:p>
      <text:p text:style-name="P16"><draw:control text:anchor-type="paragraph" draw:z-index="44" draw:name="Forme40" draw:style-name="gr2" draw:text-style-name="P20" svg:width="4.181cm" svg:height="1.959cm" svg:x="14cm" svg:y="1.268cm" draw:control="control43"/><text:span text:style-name="Police_20_par_20_défaut"><text:span text:style-name="T4">Observations éventuelles du directeur d’école (pour l’organisation de l’enseignemen</text:span></text:span><text:span text:style-name="Police_20_par_20_défaut"><text:span text:style-name="T5">t</text:span></text:span><text:span text:style-name="Police_20_par_20_défaut"><text:span text:style-name="T4">)</text:span></text:span><text:span text:style-name="Police_20_par_20_défaut"><text:span text:style-name="T21"> </text:span></text:span><text:span text:style-name="Police_20_par_20_défaut"><text:span text:style-name="T4">et visa </text:span></text:span><text:span text:style-name="Police_20_par_20_défaut"><text:span text:style-name="T8">(possibilité d’intégrer une signature électronique en utilisant l’insertion </text:span></text:span><text:span text:style-name="Police_20_par_20_défaut"><text:span text:style-name="T9">d’</text:span></text:span><text:span text:style-name="Police_20_par_20_défaut"><text:span text:style-name="T8">image </text:span></text:span><text:span text:style-name="Police_20_par_20_défaut"><text:span text:style-name="T10">dans le carré en faisant un clic droit</text:span></text:span><text:span text:style-name="Police_20_par_20_défaut"><text:span text:style-name="T8">)</text:span></text:span><text:span text:style-name="Police_20_par_20_défaut"><text:span text:style-name="T23"> </text:span></text:span><text:span text:style-name="Police_20_par_20_défaut"><text:span text:style-name="T4">:</text:span></text:span><text:span text:style-name="Police_20_par_20_défaut"><text:span text:style-name="T17"> </text:span></text:span></text:p>
      <text:p text:style-name="P16"><text:span text:style-name="Police_20_par_20_défaut"><text:span text:style-name="T17"><draw:control text:anchor-type="as-char" draw:z-index="40" draw:name="Forme37" draw:style-name="gr3" draw:text-style-name="P21" svg:width="13.629cm" svg:height="0.638cm" draw:control="control39"/></text:span></text:span></text:p>
      <text:p text:style-name="P16"><text:span text:style-name="Police_20_par_20_défaut"><text:span text:style-name="T17"><draw:control text:anchor-type="as-char" draw:z-index="39" draw:name="Forme36" draw:style-name="gr3" draw:text-style-name="P21" svg:width="13.602cm" svg:height="0.585cm" draw:control="control38"/></text:span></text:span></text:p>
      <text:p text:style-name="P8"><text:span text:style-name="Texte_20_de_20_l_27_espace_20_réservé"><text:span text:style-name="T27"><draw:control text:anchor-type="as-char" draw:z-index="10" draw:name="Forme11" draw:style-name="gr3" draw:text-style-name="P21" svg:width="13.681cm" svg:height="0.648cm" draw:control="control9"/></text:span></text:span></text:p>
      <text:p text:style-name="P14"><text:span text:style-name="Police_20_par_20_défaut"><text:span text:style-name="T28">Avis </text:span></text:span><text:span text:style-name="Police_20_par_20_défaut"><text:span text:style-name="T29">IEN</text:span></text:span><text:span text:style-name="Police_20_par_20_défaut"><text:span text:style-name="T30"> </text:span></text:span><text:span text:style-name="Police_20_par_20_défaut"><text:span text:style-name="T31">(concerne les AA DASEN) :<text:tab/></text:span></text:span><text:span text:style-name="Police_20_par_20_défaut"><text:span text:style-name="T33"><draw:control text:anchor-type="as-char" draw:z-index="24" draw:name="Forme22_2" draw:style-name="gr4" draw:text-style-name="P21" svg:width="0.345cm" svg:height="0.398cm" draw:control="control23"/></text:span></text:span><text:span text:style-name="Police_20_par_20_défaut"><text:span text:style-name="T33">favorable<text:tab/><text:tab/></text:span></text:span><text:span text:style-name="Police_20_par_20_défaut"><text:span text:style-name="T34"> </text:span></text:span><text:span text:style-name="Police_20_par_20_défaut"><text:span text:style-name="T34"><draw:control text:anchor-type="as-char" draw:z-index="34" draw:name="Forme28" draw:style-name="gr4" draw:text-style-name="P21" svg:width="0.503cm" svg:height="0.503cm" draw:control="control33"/></text:span></text:span><text:span text:style-name="Police_20_par_20_défaut"><text:span text:style-name="T35">d</text:span></text:span><text:span text:style-name="Police_20_par_20_défaut"><text:span text:style-name="T34">éfavorable <text:tab/></text:span></text:span></text:p>
      <text:p text:style-name="P13"><draw:control text:anchor-type="paragraph" draw:z-index="32" draw:name="Forme33" draw:style-name="gr5" draw:text-style-name="P21" svg:width="0.08cm" svg:height="0.003cm" svg:x="17.358cm" svg:y="0.547cm" draw:control="control31"/><text:span text:style-name="Police_20_par_20_défaut"><text:span text:style-name="T28">Décision </text:span></text:span><text:span text:style-name="Police_20_par_20_défaut"><text:span text:style-name="T29">IEN </text:span></text:span><text:span text:style-name="Police_20_par_20_défaut"><text:span text:style-name="T32"><text:s/>(Concerne les AA IEN) : </text:span></text:span><text:span text:style-name="Police_20_par_20_défaut"><text:span text:style-name="T34"><text:tab/></text:span></text:span><text:span text:style-name="Police_20_par_20_défaut"><text:span text:style-name="T34"><draw:control text:anchor-type="as-char" draw:z-index="35" draw:name="Forme29" draw:style-name="gr4" draw:text-style-name="P21" svg:width="0.371cm" svg:height="0.451cm" draw:control="control34"/></text:span></text:span><text:span text:style-name="Police_20_par_20_défaut"><text:span text:style-name="T34">acceptée <text:s/><text:tab/><text:tab/></text:span></text:span><text:span text:style-name="Police_20_par_20_défaut"><text:span text:style-name="T34"><draw:control text:anchor-type="as-char" draw:z-index="29" draw:name="Forme30" draw:style-name="gr4" draw:text-style-name="P21" svg:width="0.503cm" svg:height="0.424cm" draw:control="control28"/></text:span></text:span><text:span text:style-name="Police_20_par_20_défaut"><text:span text:style-name="T34"> refusée</text:span></text:span></text:p>
      <text:p text:style-name="P17"><text:span text:style-name="Police_20_par_20_défaut"><text:span text:style-name="T34"><text:s/><text:tab/><text:tab/><text:tab/><text:tab/><text:tab/><text:tab/></text:span></text:span><text:span text:style-name="Police_20_par_20_défaut"><text:span text:style-name="T34"><draw:control text:anchor-type="as-char" draw:z-index="30" draw:name="Forme31" draw:style-name="gr4" draw:text-style-name="P21" svg:width="0.503cm" svg:height="0.345cm" draw:control="control29"/></text:span></text:span><text:span text:style-name="Police_20_par_20_défaut"><text:span text:style-name="T34">avec traitement<text:tab/></text:span></text:span><text:span text:style-name="Police_20_par_20_défaut"><text:span text:style-name="T34"><draw:control text:anchor-type="as-char" draw:z-index="31" draw:name="Forme32" draw:style-name="gr4" draw:text-style-name="P21" svg:width="0.398cm" svg:height="0.451cm" draw:control="control30"/></text:span></text:span><text:span text:style-name="Police_20_par_20_défaut"><text:span text:style-name="T34"> sans traitement</text:span></text:span></text:p>
      <text:p text:style-name="P15"><draw:control text:anchor-type="char" draw:z-index="45" draw:name="Forme41" draw:style-name="gr1" draw:text-style-name="P20" svg:width="3.678cm" svg:height="2.858cm" svg:x="14.476cm" svg:y="0.452cm" draw:control="control44"/><text:span text:style-name="Police_20_par_20_défaut"><text:span text:style-name="T19">Observations éventuelles et visa :</text:span></text:span></text:p>
      <text:p text:style-name="P18"><text:span text:style-name="Police_20_par_20_défaut"><text:span text:style-name="T9">(possibilité d’intégrer une signature électronique en utilisant l’insertion d’image)</text:span></text:span><text:span text:style-name="Police_20_par_20_défaut"><text:span text:style-name="T24"> </text:span></text:span><text:span text:style-name="Police_20_par_20_défaut"><text:span text:style-name="T17">:</text:span></text:span></text:p>
      <text:p text:style-name="P18"><text:span text:style-name="Police_20_par_20_défaut"><text:span text:style-name="T17"><draw:control text:anchor-type="as-char" draw:z-index="42" draw:name="Forme39" draw:style-name="gr3" draw:text-style-name="P21" svg:width="14.316cm" svg:height="0.595cm" draw:control="control41"/></text:span></text:span></text:p>
      <text:p text:style-name="P18"><text:soft-page-break/><text:span text:style-name="Police_20_par_20_défaut"><text:span text:style-name="T17"><draw:control text:anchor-type="as-char" draw:z-index="41" draw:name="Forme38" draw:style-name="gr3" draw:text-style-name="P21" svg:width="14.29cm" svg:height="0.622cm" draw:control="control40"/></text:span></text:span></text:p>
      <text:p text:style-name="P18"><text:span text:style-name="Texte_20_de_20_l_27_espace_20_réservé"><text:span text:style-name="T17"><draw:control text:anchor-type="as-char" draw:z-index="43" draw:name="Forme9" draw:style-name="gr3" draw:text-style-name="P21" svg:width="14.369cm" svg:height="0.593cm" draw:control="control42"/></text:span></text:span></text:p>
      <text:p text:style-name="P9"><text:span text:style-name="Police_20_par_20_défaut"><text:span text:style-name="T17">Date</text:span></text:span><text:span text:style-name="Police_20_par_20_défaut"><text:span text:style-name="T24"> </text:span></text:span><text:span text:style-name="Police_20_par_20_défaut"><text:span text:style-name="T17">: </text:span></text:span><text:span text:style-name="Texte_20_de_20_l_27_espace_20_réservé"><text:span text:style-name="T17"><draw:control text:anchor-type="as-char" svg:y="-0.572cm" draw:z-index="9" draw:name="Forme8" draw:style-name="gr7" draw:text-style-name="P21" svg:width="5.178cm" svg:height="0.627cm" draw:control="control8"/></text:span></text:span></text:p>
      <text:p text:style-name="P2"><text:span text:style-name="Police_20_par_20_défaut"><text:span text:style-name="T8"/></text:span></text:p>
      <text:p text:style-name="P2"><text:span text:style-name="Police_20_par_20_défaut"><text:span text:style-name="T7">Rappel de la réglementation : </text:span></text:span><text:a xlink:type="simple" xlink:href="https://www.toutatice.fr/portail/share/ld8ZjF?pageParams=selectors%25253D%25253Dpublisher%2525253D0229999Z%2525252Fdiv1d&amp;l=wU4ciN" office:target-frame-name="_top" xlink:show="replace" text:style-name="Internet_20_link" text:visited-style-name="Visited_20_Internet_20_Link"><text:span text:style-name="Lien_20_hypertexte"><text:span text:style-name="T7">fiche information - autorisations d'absences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" style:family="text" style:parent-style-name="Police_20_par_20_défaut">
      <style:text-properties style:font-name="Marianne" fo:font-family="Marianne" style:font-family-generic="modern" style:font-pitch="variable" fo:font-size="11pt" fo:font-weight="bold" style:font-size-asian="11pt" style:font-weight-asian="bold"/>
    </style:style>
    <style:style style:name="Style2" style:family="text" style:parent-style-name="Police_20_par_20_défaut"/>
    <style:style style:name="Style3" style:family="text" style:parent-style-name="Police_20_par_20_défaut"/>
    <style:style style:name="Style4" style:family="text" style:parent-style-name="Police_20_par_20_défaut">
      <style:text-properties style:font-name="Marianne" fo:font-family="Marianne" style:font-family-generic="modern" style:font-pitch="variable" fo:font-size="11pt" fo:font-weight="bold" style:font-size-asian="11pt" style:font-weight-asian="bol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Marianne ExtraBold" fo:font-weight="bold" style:font-weight-asian="bold"/>
    </style:style>
    <style:style style:name="MP3" style:family="paragraph" style:parent-style-name="Header">
      <style:paragraph-properties fo:text-align="end" style:justify-single-word="false"/>
      <style:text-properties style:font-name="Marianne" fo:font-weight="bold" style:font-weight-asian="bold"/>
    </style:style>
    <style:style style:name="MP4" style:family="paragraph" style:parent-style-name="Header">
      <style:paragraph-properties fo:text-align="end" style:justify-single-word="false"/>
      <style:text-properties style:font-name="Marianne" style:text-underline-style="solid" style:text-underline-width="auto" style:text-underline-color="font-color" fo:font-weight="bold" officeooo:rsid="001c54c0" officeooo:paragraph-rsid="001c54c0" style:font-weight-asian="bold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Marianne ExtraBold" fo:font-weight="bold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4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 3" text:anchor-type="paragraph" svg:x="-0.575cm" svg:y="-0.956cm" svg:width="7.934cm" style:rel-width="scale" svg:height="2.805cm" style:rel-height="scale" draw:z-index="1"><draw:image xlink:href="Pictures/10000001000001F2000000A6E8B2BC078896F6D4.png" xlink:type="simple" xlink:show="embed" xlink:actuate="onLoad" draw:mime-type="image/png"/></draw:frame><text:span text:style-name="Police_20_par_20_défaut"><text:span text:style-name="MT1">DEMANDE D’AUTORISATION D’ABSENCE</text:span></text:span></text:p>
        <text:p text:style-name="MP2"/>
        <text:p text:style-name="MP3">A transmettre 15 jours avant la date de l’absence sollicitée, </text:p>
        <text:p text:style-name="MP3">sauf situation exceptionnelle</text:p>
        <text:p text:style-name="MP4">Attention – prendre en compte les délais de traitement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Marie GARREAU</meta:initial-creator>
    <meta:creation-date>2023-09-20T11:41:00Z</meta:creation-date>
    <dc:date>2023-09-22T15:32:27.604000000</dc:date>
    <meta:print-date>2023-09-19T17:10:00Z</meta:print-date>
    <meta:editing-cycles>12</meta:editing-cycles>
    <meta:editing-duration>PT2H11M54S</meta:editing-duration>
    <meta:document-statistic meta:table-count="0" meta:image-count="1" meta:object-count="0" meta:page-count="2" meta:paragraph-count="39" meta:word-count="223" meta:character-count="1499" meta:non-whitespace-character-count="1259"/>
    <meta:template xlink:type="simple" xlink:actuate="onRequest" xlink:title="" xlink:href="../../../../Téléchargements/formulaire%20d'absence%20-%20DIV1D22.odt/Normal"/>
  </office:meta>
</office:document-meta>
</file>